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Havenstraat 3A-1 1075P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bouwblokken met in totaal 355 woningen Havenstraatterrein (blok 1, blok 3 gedeeltelijk, blok 4), ondergrondse parkeergarage, gebruiksfuncties ten behoeve van oa. detailhandel, horeca, gezondheidszorg in de plint, en een tramloods</text:p>
            <text:p text:style-name="common-al">Zaakadres: nabij Havenstraat 3A-1 1075PR Amsterdam</text:p>
            <text:p text:style-name="common-al">Datum ontvangst: 19-12-2025</text:p>
            <text:p text:style-name="common-al">Zaaknummer: Z2025-054517</text:p>
            <text:p text:style-name="common-al">DSO-nummer: 202512190261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52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55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55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517</meta:user-defined>
    <meta:user-defined meta:name="DCTERMS.abstract">bouwen van bouwblokken met 355 woningen Havenstraatterrein (blok 1, blok 3 gedeeltelijk, blok 4), ondergrondse parkeergarage,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abij Havenstraat 3A-1 1075PR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552</meta:user-defined>
    <meta:user-defined meta:name="OVERHEIDop.GmbID/DC.identifier">gmb-2026-45552</meta:user-defined>
    <meta:user-defined meta:name="OVERHEIDop.versieInformatie"/>
  </office:meta>
</office:document-meta>
</file>