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andbergsestraat 12 a, 4569 T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rijstaande garage bouwen aan Zandbergsestraat 12 a, 4569 TD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rijstaande garage bouwen </text:p>
            <text:p text:style-name="common-al">Adres				: Zandbergsestraat 12 a, 4569 TD Graauw</text:p>
            <text:p text:style-name="common-al">Zaaknummer	: 0677920743</text:p>
            <text:p text:style-name="common-al">Verzenddatum	: 2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0743</meta:user-defined>
    <meta:user-defined meta:name="DCTERMS.abstract">Toestemming voor 0677920743 een vrijstaande garage bouwen aan Zandbergsestraat 12 a, 4569 TD Graauw</meta:user-defined>
    <dc:language>nl</dc:language>
    <meta:user-defined meta:name="OVERHEIDop.locatietype/OVERHEIDop.gebiedsmarkering">Punt</meta:user-defined>
    <meta:user-defined meta:name="DC.title">Definitief besluit omgevingsvergunning, Zandbergsestraat 12 a, 4569 TD Graauw</meta:user-defined>
    <meta:user-defined meta:name="OVERHEIDop.datumEindeReactietermijn">2026-03-13</meta:user-defined>
    <meta:user-defined meta:name="OVERHEIDop.terinzageleggingBG">https://www.digitale-inzage.nl/Gemeente%20Hulst/dossier/jSVkSfvD5EGvd12i-KCym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44</meta:user-defined>
    <meta:user-defined meta:name="OVERHEIDop.GmbID/DC.identifier">gmb-2026-45544</meta:user-defined>
    <meta:user-defined meta:name="OVERHEIDop.versieInformatie"/>
  </office:meta>
</office:document-meta>
</file>