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wijzigen van het gebruik t.b.v. kamerverhuur op het perceel Curiestraat 11, 3822 X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wijzigen van het gebruik t.b.v. kamerverhuur op het perceel Curiestraat 11, 3822 XJ Amersfoort</text:span>
          </text:p>
            <text:p text:style-name="common-al">De Gemeente Amersfoort heeft op 29-01-2026 een omgevingsvergunning geweigerd voor het wijzigen van het gebruik t.b.v. kamerverhuur op het perceel Curiestraat 11, 3822 XJ Amersfoort, met kenmerk CLZ-0002989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9-01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4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4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4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9893</meta:user-defined>
    <dc:language>nl</dc:language>
    <meta:user-defined meta:name="OVERHEIDop.locatietype/OVERHEIDop.gebiedsmarkering">Punt</meta:user-defined>
    <meta:user-defined meta:name="DC.title">Weigering omgevingsvergunning voor het wijzigen van het gebruik t.b.v. kamerverhuur op het perceel Curiestraat 11, 3822 XJ Amersfoor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43</meta:user-defined>
    <meta:user-defined meta:name="OVERHEIDop.GmbID/DC.identifier">gmb-2026-45543</meta:user-defined>
    <meta:user-defined meta:name="OVERHEIDop.versieInformatie"/>
  </office:meta>
</office:document-meta>
</file>