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Lijsterbesgaard(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deze locatie is tot stand gekomen op basis van de BPL Analyse. BPL staat voor Best Presterende Locatie. Voor de BPL-analyse wordt gekeken naar de bezetting van laadpalen in de omgeving. Hiervoor wordt de bezettingsdata van de afgelopen 12 maanden gebruikt. Als op basis hiervan de laaddruk tenminste voldoet aan de voorwaarden: Als de laaddruk groter is dan 1,0 gedurende minimaal drie maanden, of Als de laaddruk in één maand groter is dan 1,6, dan is bij plaatsing noodzakelijk om duurzame mobiliteit/ het elektrisch rijden te faciliteren en te stimuleren.</text:p>
            <text:p text:style-name="considerans.al">dat de voorgestelde tegemoetkomt aan de ontvangen bezwaren;</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voor het opladen van elektrische voertuigen’ en een onderbord OB504, conform bijgaande situatietekeningnr. 2026-0007-00, één parkeerplaats in de Lijsterbesgaard (locatie nabij Lijsterbesgaard 57) voor het opladen van elektrische auto’s te reserveren;</text:p>
            <text:p text:style-name="common-al">2. Een tweede parkeerplaats bij een stijgend gebruik te reserveren;</text:p>
            <text:p text:style-name="common-al">3. Dit besluit aan de Politie Oost- 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23 januari 2025</text:span>
            <text:span text:style-name="datum"/>
          </text:p>
          </text:section>
          <text:section text:name="ondertekening_id1-3-2-3-2">
            <text:p><text:span text:style-name="dez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5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Lijsterbes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Lijsterbesgaard(Boxtel)</meta:user-defined>
    <meta:user-defined meta:name="DCTERMS.W3CDTF/DCTERMS.available">2026-02-02</meta:user-defined>
    <meta:user-defined meta:name="OVERHEIDop.externeBijlage">Tekeningnr 2026-0007-00|exb-2026-3469</meta:user-defined>
    <meta:user-defined meta:name="OVERHEIDop.externeBijlage">Uitleg Laaddrukanalyse|exb-2026-3470</meta:user-defined>
    <meta:user-defined meta:name="DCTERMS.W3CDTF/OVERHEIDop.jaargang">2026</meta:user-defined>
    <meta:user-defined meta:name="OVERHEIDop.publicationIssue">45540</meta:user-defined>
    <meta:user-defined meta:name="OVERHEIDop.GmbID/DC.identifier">gmb-2026-45540</meta:user-defined>
    <meta:user-defined meta:name="OVERHEIDop.versieInformatie"/>
  </office:meta>
</office:document-meta>
</file>