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jalk, opheff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ummer: 2026-002315</text:p>
            <text:p text:style-name="common-al"/>
            <text:p text:style-name="common-al">Burgemeester en wethouders van Barendrecht,</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Tjalk binnen de bebouwde kom van Barendrecht ligt; </text:p>
            <text:p text:style-name="common-al">er ter hoogte van Tjalk 50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de Gemeenteblad van 2023 met nummer 231656 gepubliceerd op 30 mei 2023;</text:p>
            <text:p text:style-name="common-al">het opheffen van de individuele gehandicaptenparkeerplaats ter hoogte van Tjalk 50 door het verwijderen van het bord E6 van Bijlage I van het RVV 1990 en onderbord met kenteken.</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26 januari 2026</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5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Tja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315</meta:user-defined>
    <meta:user-defined meta:name="OVERHEIDop.verkeersbordcode">E6</meta:user-defined>
    <dc:language>nl</dc:language>
    <meta:user-defined meta:name="OVERHEIDop.locatietype/OVERHEIDop.gebiedsmarkering">Adres</meta:user-defined>
    <meta:user-defined meta:name="DC.title">Verkeersbesluit Tjalk, opheffen individuele gehandicaptenparkeerplaats</meta:user-defined>
    <meta:user-defined meta:name="DCTERMS.W3CDTF/DCTERMS.available">2026-02-02</meta:user-defined>
    <meta:user-defined meta:name="DCTERMS.W3CDTF/OVERHEIDop.jaargang">2026</meta:user-defined>
    <meta:user-defined meta:name="OVERHEIDop.publicationIssue">45537</meta:user-defined>
    <meta:user-defined meta:name="OVERHEIDop.GmbID/DC.identifier">gmb-2026-45537</meta:user-defined>
    <meta:user-defined meta:name="OVERHEIDop.versieInformatie"/>
  </office:meta>
</office:document-meta>
</file>