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zitting gemeentelijk stembureau (GSB)</text:p>
      <text:section text:name="zakelijke-mededeling_id1-3-2" text:style-name="zakelijke-mededeling">
        <text:section text:name="zakelijke-mededeling-tekst_id1-3-2-1" text:style-name="zakelijke-mededeling-tekst">
          <text:section text:name="tekst_id1-3-2-1-1" text:style-name="tekst">
            <text:p text:style-name="common-al">De burgemeester van Winterswijk maakt bekend dat op donderdag 19 maart 2026 een gemeentelijk stembureau (GSB) wordt ingesteld. Dit is voor de verkiezing van de leden van de Gemeenteraad op woensdag 18 maart 2026.</text:p>
            <text:p text:style-name="common-al">De openbare zitting vindt plaats in het gemeentekantoor, Stationsstraat 25, aanvang 9.00 uur.</text:p>
            <text:p text:style-name="common-al">Als het GSB de werkzaamheden niet op donderdag 19 maart 2026 afrondt wordt de zitting geschorst. In dat geval hervat het GSB de zitting op vrijdag 20 maart 2026 op dezelfde locatie. De zitting start dan weer om 09.00 uur.</text:p>
            <text:p text:style-name="common-al">
            <text:span text:style-name="nadrukvet">Werkzaamheden</text:span>
          </text:p>
            <text:p text:style-name="common-al">Het GSB is verantwoordelijk voor de telling van de stemmen. Tijdens de openbare zitting stelt het GSB het totaal aantal stemmen per lijst en per kandidaat vast. En worden de processen-verbaal van de stembureaus van 18 maart 2026 gecontroleerd. Bij verschillen in de processen-verbaal wordt er door leden van het GSB herteld.</text:p>
            <text:p text:style-name="common-al">
            <text:span text:style-name="nadrukvet">Openbaarmaking</text:span>
          </text:p>
            <text:p text:style-name="last-al">Na de zitting van het GSB waarin het gemeentetotaal is vastgesteld worden de processen-verbaal van de stembureaus en het GSB, een digitaal uitslagenbestand en eventuele corrigenda gepubliceerd op: <text:a xlink:href="http://www.winterswijk.nl/verkiezingen" xlink:type="simple"><text:span text:style-name="nadrukondlijn">www.winterswijk.nl/verkiezingen</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Winterswijk, </text:span>
            <text:span text:style-name="datum">
              <text:span text:style-name="nadrukcur">26 januari 2026</text:span>
            </text:span>
          </text:p>
          </text:section>
          <text:section text:name="ondertekening_id1-3-2-2-2">
            <text:p><text:span text:style-name="functie">De burgemeester, </text:span></text:p>
          </text:section>
          <text:section text:name="ondertekening_id1-3-2-2-3">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53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3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3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zitting gemeentelijk stembureau (GSB)</meta:user-defined>
    <meta:user-defined meta:name="DCTERMS.W3CDTF/DCTERMS.available">2026-02-02</meta:user-defined>
    <meta:user-defined meta:name="DCTERMS.W3CDTF/OVERHEIDop.jaargang">2026</meta:user-defined>
    <meta:user-defined meta:name="OVERHEIDop.publicationIssue">45532</meta:user-defined>
    <meta:user-defined meta:name="OVERHEIDop.GmbID/DC.identifier">gmb-2026-45532</meta:user-defined>
    <meta:user-defined meta:name="OVERHEIDop.versieInformatie"/>
  </office:meta>
</office:document-meta>
</file>