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an het slopen van een bestaande schuur en het herontwikkeling van het gebied, Rijksweg 5, 6325PE te Berg en Terblijt </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ntvangen voor het slopen van een bestaande schuur en het herontwikkeling van het gebied op locatie Rijksweg 5, 6325PE te Berg en Terblijt. De aanvraag is geregistreerd onder zaaknummer Z2026-000001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53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3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3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44</meta:user-defined>
    <meta:user-defined meta:name="DCTERMS.abstract">Betreft: Aanvraag op locatie Rijksweg 5, 6325PE Berg en Terblij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an het slopen van een bestaande schuur en het herontwikkeling van het gebied, Rijksweg 5, 6325PE te Berg en Terblijt</meta:user-defined>
    <meta:user-defined meta:name="DCTERMS.W3CDTF/DCTERMS.available">2026-02-02</meta:user-defined>
    <meta:user-defined meta:name="DCTERMS.W3CDTF/OVERHEIDop.jaargang">2026</meta:user-defined>
    <meta:user-defined meta:name="OVERHEIDop.publicationIssue">45530</meta:user-defined>
    <meta:user-defined meta:name="OVERHEIDop.GmbID/DC.identifier">gmb-2026-45530</meta:user-defined>
    <meta:user-defined meta:name="OVERHEIDop.versieInformatie"/>
  </office:meta>
</office:document-meta>
</file>