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eyeroord Zuid, Optenoord 2 3079M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8-01-2026, Reyeroord Zuid, herinrichting en rioolvervanging - Optenoord 2 3079M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52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2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2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115</meta:user-defined>
    <meta:user-defined meta:name="DCTERMS.abstract">Reyeroord Z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eyeroord Zuid, Optenoord 2 3079ME Rot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29</meta:user-defined>
    <meta:user-defined meta:name="OVERHEIDop.GmbID/DC.identifier">gmb-2026-45529</meta:user-defined>
    <meta:user-defined meta:name="OVERHEIDop.versieInformatie"/>
  </office:meta>
</office:document-meta>
</file>