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ouwen van de zolder, Westerstraat 47 2613R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6</text:p>
            <text:p text:style-name="common-al">Westerstraat 47 2613RE Delft | het uitbouwen van de zolder</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4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42</meta:user-defined>
    <meta:user-defined meta:name="DCTERMS.abstract">Dakopbouw Westerstraat 47</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uitbouwen van de zolder, Westerstraat 47 2613RE Delft</meta:user-defined>
    <meta:user-defined meta:name="DCTERMS.W3CDTF/DCTERMS.available">2026-02-02</meta:user-defined>
    <meta:user-defined meta:name="DCTERMS.W3CDTF/OVERHEIDop.jaargang">2026</meta:user-defined>
    <meta:user-defined meta:name="OVERHEIDop.publicationIssue">45527</meta:user-defined>
    <meta:user-defined meta:name="OVERHEIDop.GmbID/DC.identifier">gmb-2026-45527</meta:user-defined>
    <meta:user-defined meta:name="OVERHEIDop.versieInformatie"/>
  </office:meta>
</office:document-meta>
</file>