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tijdelijke verhuur ruimten in gemeentelijk pand Dorpshuis De Furs in Lage Vuursche door de gemeen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het gemeentelijk pand Dorpshuis De Furs aan de Slotlaan 4 en 4A te Lage Vuursche tijdelijk te verhuren.</text:p>
            <text:p text:style-name="al">De gemeente Baarn is eigenaar van het pand Slotlaan 4 en 4A te Lage Vuursche. De gemeente Baarn heeft afspraken gemaakt met Dorpscoöperatie De Vuursche U.A. en Art Dentaire over het tijdelijk huren van ruimten in het pand, totdat er een definitieve bestemming is voor het pand De Furs.</text:p>
            <text:p text:style-name="al">Met ingang van 1 februari 2026 gaat de gemeente Baarn een overeenkomst aan voor de tijdelijke verhuur van de ruimten Slotlaan 4 aan Dorpscoöperatie De Vuursche U.A.. De huurovereenkomst wordt aangegaan voor een periode van drie jaar, vanaf 1 februari 2026 tot 1 februari 2029, met de mogelijkheid tot verlenging van telkens een jaar. De coöperatie mag de ruimten huren en beheren voor activiteiten passend binnen de bestemming en de benodigde vergunningen voor het pand Dorpshuis De Furs.</text:p>
            <text:p text:style-name="al">Met ingang van 1 februari 2026 gaat de gemeente Baarn een overeenkomst aan voor de tijdelijke verhuur van de ruimten Slotlaan 4A aan Art Dentaire. De huurovereenkomst wordt aangegaan voor een periode van drie jaar, vanaf 1 februari 2026 tot 1 februari 2029, met de mogelijkheid tot verlenging van telkens een jaar. Art Dentaire mag de ruimten huren voor een tandartsenpraktijk.</text:p>
            <text:p text:style-name="al">De gemeente Baarn meent dat Dorpscoöperatie De Vuursche U.A. en Art Dentaire de enige serieuze gegadigden zijn voor de tijdelijke huur van ruimten in het gemeentelijk pand Slotlaan 4 en 4A te Lage Vuursche. Dorpscoöperatie De Vuursche U.A. is opgericht met als doel het leveren van een bijdrage aan een toekomstbestendige en duurzame ontwikkeling van het dorp Lage Vuursche en zijn nabije omgeving, haar inwoners, ondernemers en bezoekers. Art Dentaire huurt de ruimten Slotlaan 4A al vele jaren als tandartsenpraktijk.</text:p>
            <text:p text:style-name="al">Bent u het oneens met de voorgenomen tijdelijke verhuur van het gemeentelijk pand Dorpshuis De Furs dan dient u binnen 20 dagen na dagtekening van deze publicatie een kort geding bij de rechtbank Midden-Nederland aanhangig te maken. De termijn van 20 dagen eindigt op "datum publicatie + 20 dagen".</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het pand Dorpshuis De Furs tijdelijk verhuren. Er liggen verder geen stukken ter inzage.</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52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2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2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Voorgenomen tijdelijke verhuur ruimten in gemeentelijk pand Dorpshuis De Furs in Lage Vuursche door de gemeente Baarn</meta:user-defined>
    <meta:user-defined meta:name="DCTERMS.W3CDTF/DCTERMS.available">2026-02-02</meta:user-defined>
    <meta:user-defined meta:name="DCTERMS.W3CDTF/OVERHEIDop.jaargang">2026</meta:user-defined>
    <meta:user-defined meta:name="OVERHEIDop.publicationIssue">45525</meta:user-defined>
    <meta:user-defined meta:name="OVERHEIDop.GmbID/DC.identifier">gmb-2026-45525</meta:user-defined>
    <meta:user-defined meta:name="OVERHEIDop.versieInformatie"/>
  </office:meta>
</office:document-meta>
</file>