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Besluit woonvormingsvergunning verleend Archimedesweg 64-2 1098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publicatie 19-01-2026. Het besluit is gepubliceerd met de verkeerde titel. Besluit omzettingsvergunning moet besluit woonvormingsvergunning zijn. </text:p>
            <text:p text:style-name="common-al">Omschrijving: vormen van 1 zelfstandige woonruimte naar 4 zelfstandige woonruimten</text:p>
            <text:p text:style-name="common-al">Besluit: verleend</text:p>
            <text:p text:style-name="common-al">Besluit verzonden op: 15-01-2026</text:p>
            <text:p text:style-name="common-al">Zaakadres: Archimedesweg 64-2 1098JS Amsterdam</text:p>
            <text:p text:style-name="common-al">Zaaknummer: Z2025-04823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48236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2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2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236</meta:user-defined>
    <meta:user-defined meta:name="DCTERMS.abstract">vormen van 1 zelfstandige woonruimte naar 4 zelfstandige woonruimten</meta:user-defined>
    <dc:language>nl</dc:language>
    <meta:user-defined meta:name="OVERHEIDop.locatietype/OVERHEIDop.gebiedsmarkering">Punt</meta:user-defined>
    <meta:user-defined meta:name="DC.title">Rectificatie: Besluit woonvormingsvergunning verleend Archimedesweg 64-2 1098JS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23</meta:user-defined>
    <meta:user-defined meta:name="OVERHEIDop.GmbID/DC.identifier">gmb-2026-45523</meta:user-defined>
    <meta:user-defined meta:name="OVERHEIDop.versieInformatie"/>
  </office:meta>
</office:document-meta>
</file>