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24f301-a6a1-483c-a3e8-519845e69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Gemeentehuis Heemskerk/ Stationsgebied e.o. 2026 </text:p>
      <text:section text:name="regeling_id1-3-2" text:style-name="regeling">
        <text:section text:name="aanhef_id1-3-2-1" text:style-name="aanhef">
          <text:section text:name="preambule_id1-3-2-1-1" text:style-name="preambule">
            <text:p text:style-name="al">29 januari 2026</text:p>
            <text:p text:style-name="al"/>
            <text:p text:style-name="al">DE BURGEMEESTER VAN HEEMSKERK</text:p>
            <text:p text:style-name="al"/>
            <text:p text:style-name="al">
            <text:span text:style-name="nadrukvet">GELET OP</text:span>
          </text:p>
            <text:p text:style-name="al">artikel 151b van de Gemeentewet en artikel 2:76 van de Algemene plaatselijke verordening Heemskerk 2023-II;</text:p>
            <text:p text:style-name="al"/>
            <text:p text:style-name="al">
            <text:span text:style-name="nadrukvet">GEHOORD</text:span>
          </text:p>
            <text:p text:style-name="al">de lokale driehoek van Heemskerk op 29 januari 2026, en na overleg met en instemming van de officier van justitie op 29 januari 2026; </text:p>
            <text:p text:style-name="al"/>
            <text:p text:style-name="al">
            <text:span text:style-name="nadrukvet">OVERWEGENDE DAT</text:span>
          </text:p>
            <text:p text:style-name="al"/>
            <text:list text:style-name="id1-3-2-1-1-13">
              <text:list-item text:style-override="id1-3-2-1-1-13-1">
                <text:number>-</text:number>
                <text:p text:style-name="al">de gemeenteraad van Heemskerk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 </text:p>
                <text:p text:style-name="al"/>
              </text:list-item>
              <text:list-item text:style-override="id1-3-2-1-1-13-2">
                <text:number>-</text:number>
                <text:p text:style-name="al">er momenteel sprake is van een tendens tijdens demonstraties tegen toekomstige asielzoekerscentra (AZC’s) bij raadsvergaderingen, waarbij gebruik wordt gemaakt van wapens en/of gevaarlijke voorwerpen, met name (zwaar) vuurwerk, stenen of vergelijkbare middelen;</text:p>
                <text:p text:style-name="al"/>
              </text:list-item>
              <text:list-item text:style-override="id1-3-2-1-1-13-3">
                <text:number>-</text:number>
                <text:p text:style-name="al">uit (sociale) mediaberichten blijkt dat zowel voor- als tegenstanders van het azc zich verzamelen tijdens de demonstraties;</text:p>
                <text:p text:style-name="al"/>
              </text:list-item>
              <text:list-item text:style-override="id1-3-2-1-1-13-4">
                <text:number>-</text:number>
                <text:p text:style-name="al">deze samenkomst zorgt voor extra risico op wanordelijkheden;</text:p>
                <text:p text:style-name="al"/>
              </text:list-item>
              <text:list-item text:style-override="id1-3-2-1-1-13-5">
                <text:number>-</text:number>
                <text:p text:style-name="al">in het bijzonder meeweegt dat deze samenkomsten gepaard gaan met het bezit en gebruik van wapens en/of zwaar (illegaal) vuurwerk en/of andere voorwerpen die (redelijkerwijs) bestemd zijn voor het treffen van personen of zaken door middel van ontploffing en/of bestemd zijn om letsel aan personen toe te brengen of daarmee te dreigen; </text:p>
                <text:p text:style-name="al"/>
              </text:list-item>
              <text:list-item text:style-override="id1-3-2-1-1-13-6">
                <text:number>-</text:number>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en/of categorie IV van de Wet wapens en munitie (hierna: de ‘Wwm’)’;</text:p>
                <text:p text:style-name="al"/>
              </text:list-item>
              <text:list-item text:style-override="id1-3-2-1-1-13-7">
                <text:number>-</text:number>
                <text:p text:style-name="al">onvakkundig of onverantwoord gebruik van vuurwerk kan lijden tot verwondingen, uiteenlopend van gehoorbeschadiging tot ernstig en zelfs dodelijk letsel;</text:p>
                <text:p text:style-name="al"/>
              </text:list-item>
              <text:list-item text:style-override="id1-3-2-1-1-13-8">
                <text:number>-</text:number>
                <text:p text:style-name="al">zwaar vuurwerk zich kwalificeert als categorie II wapen als bedoeld in de Wet Wapens en munitie (Rechtbank Zeeland-West-Brabant, 20 februari 2018, ECLI:NL:RBZWB:2018:7312);</text:p>
                <text:p text:style-name="al"/>
              </text:list-item>
              <text:list-item text:style-override="id1-3-2-1-1-13-9">
                <text:number>-</text:number>
                <text:p text:style-name="al">de dringende maatschappelijke behoefte bestaat om tegen bezit en gebruik van wapens en voorwerpen die als wapen gebruikt kunnen worden op te treden; </text:p>
                <text:p text:style-name="al"/>
              </text:list-item>
              <text:list-item text:style-override="id1-3-2-1-1-13-10">
                <text:number>-</text:number>
                <text:p text:style-name="al">preventief fouilleren een effectief (preventief) middel is om mensen ertoe te bewegen dat ze geen wapens bij zich dragen in openbare ruimten en er tevens toe bijdraagt dat zo veel mogelijk wapens in beslag worden genomen; </text:p>
                <text:p text:style-name="al"/>
              </text:list-item>
              <text:list-item text:style-override="id1-3-2-1-1-13-11">
                <text:number>-</text:number>
                <text:p text:style-name="al">daarmee het veiligheidsgevoel in het publieke domein wordt bevorderd; </text:p>
                <text:p text:style-name="al"/>
              </text:list-item>
              <text:list-item text:style-override="id1-3-2-1-1-13-12">
                <text:number>-</text:number>
                <text:p text:style-name="al">het derhalve wenselijk is dat de officier van justitie in staat wordt gesteld om in het aan te wijzen gebied de uitoefening van de controlebevoegdheden als bedoeld in de artikelen 50, derde lid, 51, derde lid, en 52, derde lid, van de Wet wapens en munitie te gelasten; </text:p>
                <text:p text:style-name="al"/>
              </text:list-item>
              <text:list-item text:style-override="id1-3-2-1-1-13-13">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 </text:p>
                <text:p text:style-name="al"/>
              </text:list-item>
              <text:list-item text:style-override="id1-3-2-1-1-13-14">
                <text:number>-</text:number>
                <text:p text:style-name="al">het uitoefenen van voornoemde controlebevoegdheden in het aan te wijzen gebied een onderdeel is van een breder handhavingsbeleid ter vergroting van de leefbaarheid en veiligheid; </text:p>
                <text:p text:style-name="al"/>
              </text:list-item>
              <text:list-item text:style-override="id1-3-2-1-1-13-15">
                <text:number>-</text:number>
                <text:p text:style-name="al">overige maatregelen die in het bewuste gebied zijn genomen, waaronder acties op het terrein van handhaving, intensieve surveillances en strafrechtelijke handhaving van overtredingen van de Algemene plaatselijke verordening Heemskerk 2023-II en het Wetboek van Strafrecht, onvoldoende effect sorteren; </text:p>
                <text:p text:style-name="al"/>
              </text:list-item>
              <text:list-item text:style-override="id1-3-2-1-1-13-16">
                <text:number>-</text:number>
                <text:p text:style-name="al">het aanwijzen van dit gebied als veiligheidsrisicogebied zal bijdragen aan het verhogen van de veiligheid in het algemeen en de veiligheid in de aangewezen gebieden in het bijzonder; </text:p>
                <text:p text:style-name="al"/>
              </text:list-item>
              <text:list-item text:style-override="id1-3-2-1-1-13-17">
                <text:number>-</text:number>
                <text:p text:style-name="al">de verwachting bestaat dat een aanwijzing van deze gebieden voor een periode tot 30 januari 2026 noodzakelijk zal zijn om het risico van wapenbezit en voorwerpen die als wapen gebruikt kunnen worden terug te kunnen dringen; </text:p>
                <text:p text:style-name="al"/>
              </text:list-item>
              <text:list-item text:style-override="id1-3-2-1-1-13-18">
                <text:number>-</text:number>
                <text:p text:style-name="al">de duur van de aanwijzing en de omvang van het gebied proportioneel wordt geacht in relatie tot het beoogde legitieme doel; </text:p>
              </text:list-item>
            </text:list>
            <text:p text:style-name="al"/>
            <text:p text:style-name="al">gelet op het bepaalde in artikel 2:76 van de Algemene plaatselijke verordening Heemskerk 2023-II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at wordt omsloten overeenkomstig de op het bij dit besluit behorende bijlage gemarkeerde gebieden en met inbegrip van alle daarbinnen gelegen openbare wegen en voor publiek openstaande gebouwen met bijbehorende erven, vanaf 29 januari 2026 om 14.00 uur aan te wijzen als veiligheidsrisicogebied in de zin van artikel 151b Gemeentewet jo. artikel 2:76 Algemene plaatselijke verordening Heemskerk 2023-II; </text:p>
              </text:list-item>
              <text:list-item text:style-override="id1-3-2-2-1-2-2">
                <text:number>2.</text:number>
                <text:p text:style-name="al">te bepalen dat deze gebiedsaanwijzing geldt van 29 januari 2026 om 14.00 uur tot 30 januari 2026 om 00.00 uur.</text:p>
              </text:list-item>
            </text:list>
            <text:p text:style-name="al">Dit besluit kan worden aangehaald als: “Aanwijzing veiligheidsrisicogebied Gemeentehuis Heemskerk/Stationsgebied e.o. 2026”</text:p>
          </text:section>
        </text:section>
        <text:section text:name="regeling-sluiting_id1-3-2-3" text:style-name="regeling-sluiting">
          <text:section text:name="ondertekening_id1-3-2-3-1">
            <text:p><text:span text:style-name="functie">Heemskerk, 29 januari 2026</text:span></text:p>
            <text:p><text:span text:style-name="functie">De burgemeester van Heemskerk,</text:span></text:p>
          </text:section>
          <text:section text:name="ondertekening_id1-3-2-3-2">
            <text:p><text:span text:style-name="functie"/></text:p>
            <text:p><text:span text:style-name="functie">mr. A.H.J.J. Luijten</text:span></text:p>
          </text:section>
        </text:section>
        <text:section text:name="nota-toelichting_id1-3-2-4" text:style-name="nota-toelichting">
          <text:p text:style-name="kop_level0"><text:span text:style-name="label"/> <text:span text:style-name="nr"/> </text:p>
          <text:p text:style-name="al">
          <text:span text:style-name="nadrukvet">Laat het ons op tijd weten als u het met dit besluit niet eens bent.</text:span>
        </text:p>
          <text:p text:style-name="al">Als u als belanghebbende het niet eens bent met dit besluit kunt u een brief schrijven aan burgemeester en wethouders. Dit noemen wij een bezwaarschrift. Dit bezwaarschrift moet u indienen binnen zes weken na de bekendmaking van dit besluit. Noem in het bezwaarschrift in ieder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schrift schrijft;</text:p>
            </text:list-item>
            <text:list-item text:style-override="id1-3-2-4-4-3">
              <text:number>-</text:number>
              <text:p text:style-name="al">Een omschrijving van het besluit waar het niet mee eens bent. U kunt ook een kopie van het besluit meesturen;</text:p>
            </text:list-item>
            <text:list-item text:style-override="id1-3-2-4-4-4">
              <text:number>-</text:number>
              <text:p text:style-name="al">De redenen waarom u bezwaar maakt;</text:p>
            </text:list-item>
            <text:list-item text:style-override="id1-3-2-4-4-5">
              <text:number>-</text:number>
              <text:p text:style-name="al">Uw handtekening.</text:p>
            </text:list-item>
          </text:list>
          <text:p text:style-name="al">Het bezwaarschrift stuurt u naar Postbus 1, 1960 AA HEEMSKERK.</text:p>
          <text:p text:style-name="al"/>
          <text:p text:style-name="al">Heeft u een DigiD-inlogcode? Maak dan online bezwaar. Dit doet u via www.heemskerk.nl.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 Heeft u een DigiD-inlogcode dan kan het ook online via <text:a xlink:href="http://loket.rechtspraak.nl/bestuursrecht" xlink:type="simple"><text:span text:style-name="nadrukondlijn">http://loket.rechtspraak.nl/bestuursrecht</text:span></text:a>.</text:p>
          <text:p text:style-name="al"/>
          <text:p text:style-name="al"/>
        </text:section>
        <text:section text:name="bijlage_id1-3-2-5" text:style-name="bijlage">
          <text:p text:style-name="bijlage_top"/>
          <text:p text:style-name="hoofdstuk_kop"><text:span text:style-name="label">Bijlage</text:span> <text:span text:style-name="nr">I:</text:span>  Situatietekening</text:p>
          <text:p text:style-name="al"/>
          <text:p text:style-name="al">
          <draw:frame><draw:text-box><text:section text:name="plaatje_id1-3-2-5-3-1" text:style-name="plaatje">
            <text:p text:style-name="illustratie_id1-3-2-5-3-1-1"><draw:frame draw:style-name="illustratie_id1-3-2-5-3-1-1" text:anchor-type="paragraph" svg:width="153mm" svg:height="176.76792452830188mm"><draw:image xlink:href="Pictures/Afbeelding1i2424f301-a6a1-483c-a3e8-519845e69f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5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2:76 van de Algemene plaatselijke verordening Heemskerk 2023-II]|[https://lokaleregelgeving.overheid.nl/CVDR702435/1#hoofdstuk_2_paragraaf_12._artikel_2:76</meta:user-defined>
    <meta:user-defined meta:name="DC.source">artikel 151b van de Gemeentewet]|[1.0:c:BWBR0005416&amp;artikel=151b&amp;g=2026-01-01</meta:user-defined>
    <meta:user-defined meta:name="DCTERMS.alternative">Aanwijzing veiligheidsrisicogebied Gemeentehuis Heemskerk/Stationsgebied e.o. 2026</meta:user-defined>
    <dc:language>nl</dc:language>
    <meta:user-defined meta:name="OVERHEIDop.locatietype/OVERHEIDop.gebiedsmarkering">Buurt</meta:user-defined>
    <meta:user-defined meta:name="DC.title">Aanwijzingsbesluit veiligheidsrisicogebied Gemeentehuis Heemskerk/ Stationsgebied e.o. 2026</meta:user-defined>
    <meta:user-defined meta:name="DCTERMS.W3CDTF/DCTERMS.available">2026-01-29</meta:user-defined>
    <meta:user-defined meta:name="DCTERMS.W3CDTF/OVERHEIDop.jaargang">2026</meta:user-defined>
    <meta:user-defined meta:name="OVERHEIDop.publicationIssue">45520</meta:user-defined>
    <meta:user-defined meta:name="OVERHEIDop.betreftRegeling">CVDR756213_1</meta:user-defined>
    <meta:user-defined meta:name="OVERHEIDop.GmbID/DC.identifier">gmb-2026-45520</meta:user-defined>
    <meta:user-defined meta:name="xs:date/OVERHEIDop.startdatum">2026-01-29</meta:user-defined>
    <meta:user-defined meta:name="xs:date/OVERHEIDop.einddatum">2026-01-30</meta:user-defined>
    <meta:user-defined meta:name="OVERHEIDop.versieInformatie"/>
  </office:meta>
</office:document-meta>
</file>