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Van Bemmelstraat 53, 3818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Van Bemmelstraat 53, 3818 PB Amersfoort</text:span>
          </text:p>
            <text:p text:style-name="common-al">De Gemeente Amersfoort heeft op 31-12-2025 een aanvraag voor een omgevingsvergunning ontvangen voor het kappen van een boom  op het perceel Van Bemmelstraat 53, 3818 PB Amersfoort, met kenmerk CLZ-000318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1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1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1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852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Van Bemmelstraat 53, 3818 PB Amersfoor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18</meta:user-defined>
    <meta:user-defined meta:name="OVERHEIDop.GmbID/DC.identifier">gmb-2026-45518</meta:user-defined>
    <meta:user-defined meta:name="OVERHEIDop.versieInformatie"/>
  </office:meta>
</office:document-meta>
</file>