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ngebuurt 36, 1911AW Uitgeest, het verbouwen en verduurzamen van de woning (gemeentelijk monument), datum ontvangst 27 januari 2026 (Z2026-00000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51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68</meta:user-defined>
    <meta:user-defined meta:name="DCTERMS.abstract">Langebuurt 36, 1911AW Uitgeest, het verbouwen en verduurzamen van de woning (gemeentelijk monument), datum ontvangst 27 januari 2026 (Z2026-00000768)</meta:user-defined>
    <dc:language>nl</dc:language>
    <meta:user-defined meta:name="OVERHEIDop.locatietype/OVERHEIDop.gebiedsmarkering">Vlak</meta:user-defined>
    <meta:user-defined meta:name="DC.title">Gemeente Uitgeest, ontvangen aanvraag omgevingsvergunning, Langebuurt 36, 1911AW Uitgeest, het verbouwen en verduurzamen van de woning (gemeentelijk monument), datum ontvangst 27 januari 2026 (Z2026-00000768)</meta:user-defined>
    <meta:user-defined meta:name="DCTERMS.W3CDTF/DCTERMS.available">2026-02-02</meta:user-defined>
    <meta:user-defined meta:name="DCTERMS.W3CDTF/OVERHEIDop.jaargang">2026</meta:user-defined>
    <meta:user-defined meta:name="OVERHEIDop.publicationIssue">45513</meta:user-defined>
    <meta:user-defined meta:name="OVERHEIDop.GmbID/DC.identifier">gmb-2026-45513</meta:user-defined>
    <meta:user-defined meta:name="OVERHEIDop.versieInformatie"/>
  </office:meta>
</office:document-meta>
</file>