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Krammersluiscomplex,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66424Datum besluit: 10 september 2025  </text:p>
            <text:p text:style-name="common-al"/>
            <text:p text:style-name="last-al">Melding Besluit activiteiten leefomgeving van N.V. Besix S.A.Op 10 september 2025 hebben wij een melding ontvangen van N.V. Besix S.A. gelegen aanKrammersluizen.Het gaat om een melding in het kader van het Besluit activiteiten leefomgeving (Bal), over het project Krammersluiscomplex verplaatsing partijen grond.U kunt geen bezwaar maken of beroep aantekenen tegen een melding in het kader van het Bal. Ook is het niet mogelijk bezwaar te maken tegen deze mededeling.Wanneer u vragen heeft over deze melding, kunt u contact opnemen met RUD Zeeland via frontoffice@rud-zeeland.nl of via tel. 0115 – 745 100. Ook kunt u hier terecht voor een mondelinge toelichting en kopieën van de stukken.De melding is geregistreerd onder nummer Z2025-00006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2/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66428</meta:user-defined>
    <meta:user-defined meta:name="DCTERMS.abstract">Bekendmaking van Schouwen-Duiveland</meta:user-defined>
    <dc:language>nl</dc:language>
    <meta:user-defined meta:name="OVERHEIDop.locatietype/OVERHEIDop.gebiedsmarkering">Punt</meta:user-defined>
    <meta:user-defined meta:name="DC.title">milieu Krammersluiscomplex, Bruinisse</meta:user-defined>
    <meta:user-defined meta:name="DCTERMS.W3CDTF/DCTERMS.available">2026-01-07</meta:user-defined>
    <meta:user-defined meta:name="DCTERMS.W3CDTF/OVERHEIDop.jaargang">2026</meta:user-defined>
    <meta:user-defined meta:name="OVERHEIDop.publicationIssue">4551</meta:user-defined>
    <meta:user-defined meta:name="OVERHEIDop.GmbID/DC.identifier">gmb-2026-4551</meta:user-defined>
    <meta:user-defined meta:name="OVERHEIDop.versieInformatie"/>
  </office:meta>
</office:document-meta>
</file>