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3d896d-5575-49ac-8527-989135e83c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stopbord en aanbrengen stopmarkering Oude Trambaa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29 januari 2026</text:p>
            <text:p text:style-name="tussenkopcur">Zaaknummer: 2025-087029</text:p>
            <text:p text:style-name="tussenkopcur">Instellen van een stopverbod en aanbrengen stopmarkering Oude Trambaan.</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Mandaatbesluitregeling 2024 van de gemeente Barendrecht voor de medewerkers van de gemeente en de BAR-organisatie</text:p>
            <text:p text:style-name="common-al"/>
            <text:p text:style-name="tussenkopcur">overwegende:</text:p>
            <text:p text:style-name="common-al">Dat de huidige situatie met voorrangsborden B06 zorgt voor vermeende bijna-ongevallen.</text:p>
            <text:p text:style-name="common-al">Dat de gemeente meerdere meldingen heeft ontvangen over onveiligheid op de fietsoversteek.</text:p>
            <text:p text:style-name="common-al">Dat met de verdere ontwikkeling van de wijk het zicht steeds verder wordt beperkt.</text:p>
            <text:p text:style-name="common-al">Dat het ongewenst is om fietsers uit de voorrang te halen omdat de fietsroute onderdeel uitmaakt van een belangrijke doorgaande fietsroute in de wijk Vrouwenpolder.</text:p>
            <text:p text:style-name="common-al">Dat automobilisten voor een goed overzicht nu ook vaak al vrijwel tot stilstand moeten komen. </text:p>
            <text:p text:style-name="common-al">Dat de verkeersveiligheid wordt verhoogd wanneer men stopt voor de fietsoversteek.</text:p>
            <text:p text:style-name="common-al">Dat een stopbord niet tot nauwelijks tot extra reistijd leidt voor verkeer op de Oude Trambaan.</text:p>
            <text:p text:style-name="common-al"/>
            <text:p text:style-name="common-al"/>
            <text:p text:style-name="tussenkopcur">besluiten:</text:p>
            <text:p text:style-name="common-al">Instellen van een stopverbod en aanbrengen stopmarkering Oude Trambaan;</text:p>
            <text:p text:style-name="common-al">Verwijderen van borden B06 als genoemd in bijlage 2 van het Reglement Verkeersregels en Verkeerstekens 1990. </text:p>
            <text:p text:style-name="common-al">tot het plaatsen van borden B07 als genoemd in bijlage 2 van het Reglement Verkeersregels en Verkeerstekens 1990;</text:p>
            <text:p text:style-name="common-al">tot het aanbrengen van stopmarkering in plaats van de voorrangsdriehoeken;</text:p>
            <text:p text:style-name="common-al">deze maatregel in te laten gaan vanaf het moment van plaatsing van de borden.</text:p>
            <text:p text:style-name="common-al"/>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common-al"/>
            <text:p text:style-name="common-al"/>
            <text:p text:style-name="common-al">
            <text:span text:style-name="nadrukvet">Bijlage 1 </text:span>
          </text:p>
            <text:p text:style-name="last-al">
            <draw:frame><draw:text-box><text:section text:name="plaatje_id1-3-2-2-1-40-1" text:style-name="plaatje">
              <text:p text:style-name="illustratie_id1-3-2-2-1-40-1-1"><draw:frame draw:style-name="illustratie_id1-3-2-2-1-40-1-1" text:anchor-type="paragraph" svg:width="153mm" svg:height="92.95471698113207mm"><draw:image xlink:href="Pictures/Afbeelding1i7f3d896d-5575-49ac-8527-989135e83ce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te Barendrecht, 29 januari 2026.</text:span></text:p>
            <text:p><text:span text:style-name="functie"/></text:p>
            <text:p><text:span text:style-name="functie">Het college van burgemeester en wethouders van de gemeente Barendrecht,</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50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0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0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Plaatsen stopbord - Oude tram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7029</meta:user-defined>
    <meta:user-defined meta:name="DCTERMS.abstract">Aanbrengen stopbord en markering. </meta:user-defined>
    <meta:user-defined meta:name="OVERHEIDop.verkeersbordcode">B7</meta:user-defined>
    <dc:language>nl</dc:language>
    <meta:user-defined meta:name="OVERHEIDop.locatietype/OVERHEIDop.gebiedsmarkering">Punt</meta:user-defined>
    <meta:user-defined meta:name="DC.title">Instellen van een stopbord en aanbrengen stopmarkering Oude Trambaan</meta:user-defined>
    <meta:user-defined meta:name="DCTERMS.W3CDTF/DCTERMS.available">2026-02-02</meta:user-defined>
    <meta:user-defined meta:name="OVERHEIDop.externeBijlage">Nieuwe situatie |exb-2026-3464</meta:user-defined>
    <meta:user-defined meta:name="DCTERMS.W3CDTF/OVERHEIDop.jaargang">2026</meta:user-defined>
    <meta:user-defined meta:name="OVERHEIDop.publicationIssue">45506</meta:user-defined>
    <meta:user-defined meta:name="OVERHEIDop.GmbID/DC.identifier">gmb-2026-45506</meta:user-defined>
    <meta:user-defined meta:name="OVERHEIDop.versieInformatie"/>
  </office:meta>
</office:document-meta>
</file>