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uitbreiden van de woning op de locatie Goeman Borgesiusstraat 3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6</text:p>
            <text:p text:style-name="common-al">Kenmerk: Z2024-0000116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<text:span text:style-name="nadrukvet">30 januari 2026</text:span>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Goeman Borgesiusstraat 31, 7391VA Twello</meta:user-defined>
    <dc:language>nl</dc:language>
    <meta:user-defined meta:name="OVERHEIDop.locatietype/OVERHEIDop.gebiedsmarkering">Vlak</meta:user-defined>
    <meta:user-defined meta:name="DC.title">Omgevingsvergunning verleend (revisie) voor het uitbreiden van de woning op de locatie Goeman Borgesiusstraat 31, 7391VA Twello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05</meta:user-defined>
    <meta:user-defined meta:name="OVERHEIDop.GmbID/DC.identifier">gmb-2026-45505</meta:user-defined>
    <meta:user-defined meta:name="OVERHEIDop.versieInformatie"/>
  </office:meta>
</office:document-meta>
</file>