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ilvarenbeekseweg 60, 5022G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ugustus 2025, geregistreerd onder zaak(nummer) Z2025-00009648, aangaande:</text:p>
            <text:p text:style-name="common-al">Omschrijving/naam: <text:span text:style-name="nadrukvet">plaatsen van een bezoekersfietsenstalling </text:span></text:p>
            <text:p text:style-name="common-al">Locatie/adres: <text:span text:style-name="nadrukvet">Hilvarenbeekseweg 60, 5022GC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64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648</meta:user-defined>
    <meta:user-defined meta:name="DCTERMS.abstract">Z2025-00009648 - plaatsen van een bezoekersfietsenstall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Hilvarenbeekseweg 60, 5022GC Tilbur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02</meta:user-defined>
    <meta:user-defined meta:name="OVERHEIDop.GmbID/DC.identifier">gmb-2026-45502</meta:user-defined>
    <meta:user-defined meta:name="OVERHEIDop.versieInformatie"/>
  </office:meta>
</office:document-meta>
</file>