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anderen van de inrichting (uitbreiden aantal te slachten kuikens en produ op de locatie Voorthuizerstraat 14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-20-242 voor het veranderen van de inrichting (uitbreiden aantal te slachten kuikens en productie-uren), het plaatselijk verhogen van een geluidsscherm en het bouwen van een schoorsteen op Voorthuizerstraat 148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 tot en met 18 maart 2026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vrijdag 6 febuari 2026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W-20-242</meta:user-defined>
    <dc:language>nl</dc:language>
    <meta:user-defined meta:name="OVERHEIDop.locatietype/OVERHEIDop.gebiedsmarkering">Punt</meta:user-defined>
    <meta:user-defined meta:name="DC.title">Besluit op aanvraag omgevingsvergunning voor Het veranderen van de inrichting (uitbreiden aantal te slachten kuikens en produ op de locatie Voorthuizerstraat 148 in Putten</meta:user-defined>
    <meta:user-defined meta:name="OVERHEIDop.datumEindeReactietermijn">2026-03-18</meta:user-defined>
    <meta:user-defined meta:name="OVERHEIDop.terinzageleggingBG">https://jeleefomgeving.nl/inzien/001831227/d6810b0b-7565-4e1c-8c03-abb6898336a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500</meta:user-defined>
    <meta:user-defined meta:name="OVERHEIDop.GmbID/DC.identifier">gmb-2026-45500</meta:user-defined>
    <meta:user-defined meta:name="OVERHEIDop.versieInformatie"/>
  </office:meta>
</office:document-meta>
</file>