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roep Gelderland, standplaatsvergunning 19 januar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Omroep Gelderland voor het plaatsen van een foodtruck voor Snertdag op 19 januari 2026 aan de Zonneplein 4 in Doetinchem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00967 </meta:user-defined>
    <dc:language>nl</dc:language>
    <meta:user-defined meta:name="OVERHEIDop.locatietype/OVERHEIDop.gebiedsmarkering">Adres</meta:user-defined>
    <meta:user-defined meta:name="DC.title">Omroep Gelderland, standplaatsvergunning 19 januari 2026, vergunning verleend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50</meta:user-defined>
    <meta:user-defined meta:name="OVERHEIDop.GmbID/DC.identifier">gmb-2026-4550</meta:user-defined>
    <meta:user-defined meta:name="OVERHEIDop.versieInformatie"/>
  </office:meta>
</office:document-meta>
</file>