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llen van 1 boom aan Baronielaan 165 4818P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llen van 1 boom aan Baronielaan 165 4818PG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vellen van houtopstanden</text:p>
            <text:p text:style-name="common-al">De gemeente Breda heeft op 29-01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871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498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49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49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8719</meta:user-defined>
    <meta:user-defined meta:name="DCTERMS.abstract">het vellen van 1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llen van 1 boom aan Baronielaan 165 4818PG Breda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498</meta:user-defined>
    <meta:user-defined meta:name="OVERHEIDop.GmbID/DC.identifier">gmb-2026-45498</meta:user-defined>
    <meta:user-defined meta:name="OVERHEIDop.versieInformatie"/>
  </office:meta>
</office:document-meta>
</file>