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voor verkoop van ambachtelijk gevulde broodjes bij winkelcentrum Surinameplein in Doetinchem op de woensdag in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volgende standplaatsvergunning is verleend.</text:p>
            <text:p text:style-name="tussenkopcur">Locatie: winkelcentrum Surinameplein, tegenover Haareweg 65 in Doetinchem</text:p>
            <text:p text:style-name="tussenkopcur">Omschrijving: verkoop van ambachtelijk gevulde broodjes</text:p>
            <text:p text:style-name="tussenkopcur">Dossiernummer: 1830721/1986015</text:p>
            <text:p text:style-name="tussenkopcur">Datum verzending: 23 januari 2026</text:p>
            <text:p text:style-name="tussenkopcur">Bezwaar</text:p>
            <text:p text:style-name="tussenkopcur">Als u het niet eens bent met dit besluit, kunt u een bezwaarschrift bij ons college indienen. Dit moet u doen binnen zes weken nadat deze brief is verstuurd. In dit bezwaarschrift moet ten minste de naam, het adres en woonplaats van u staan. Ook moet u er een datum opzetten en onderaan de brief een handtekening. Het is belangrijk dat u ons college duidelijk maakt waarom u bezwaar maakt tegen dit besluit.</text:p>
            <text:p text:style-name="tussenkopcur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5496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496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496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Economie | Organisatie en beleid</meta:user-defined>
    <meta:user-defined meta:name="OVERHEIDop.Rubriek/DC.type">exploitatievergunning</meta:user-defined>
    <dc:language>nl</dc:language>
    <meta:user-defined meta:name="OVERHEIDop.locatietype/OVERHEIDop.gebiedsmarkering">Punt</meta:user-defined>
    <meta:user-defined meta:name="DC.title">Verleende standplaatsvergunning voor verkoop van ambachtelijk gevulde broodjes bij winkelcentrum Surinameplein in Doetinchem op de woensdag in 2026</meta:user-defined>
    <meta:user-defined meta:name="DCTERMS.W3CDTF/DCTERMS.available">2026-02-02</meta:user-defined>
    <meta:user-defined meta:name="DCTERMS.W3CDTF/OVERHEIDop.jaargang">2026</meta:user-defined>
    <meta:user-defined meta:name="OVERHEIDop.publicationIssue">45496</meta:user-defined>
    <meta:user-defined meta:name="OVERHEIDop.GmbID/DC.identifier">gmb-2026-45496</meta:user-defined>
    <meta:user-defined meta:name="OVERHEIDop.versieInformatie"/>
  </office:meta>
</office:document-meta>
</file>