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Tinelstraat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Hanenberg Wegenbouw B.V.</text:p>
            <text:p text:style-name="common-al">Locatie: Tinelstraat te Eindhoven</text:p>
            <text:p text:style-name="common-al">Activiteit: MBA toepassen van grond of baggerspecie</text:p>
            <text:p text:style-name="common-al">Voor: het vergroenen en herbestraten van de Tinelstraat </text:p>
            <text:p text:style-name="common-al">Datum melding: 21 januari 2026</text:p>
            <text:p text:style-name="common-al">DSO verzoeknummer: 202601210187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11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9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9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9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102</meta:user-defined>
    <dc:language>nl</dc:language>
    <meta:user-defined meta:name="OVERHEIDop.locatietype/OVERHEIDop.gebiedsmarkering">Vlak</meta:user-defined>
    <meta:user-defined meta:name="DC.title">Gemeente Eindhoven, melding Besluit activiteiten leefomgeving, Tinelstraat te Ein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91</meta:user-defined>
    <meta:user-defined meta:name="OVERHEIDop.GmbID/DC.identifier">gmb-2026-45491</meta:user-defined>
    <meta:user-defined meta:name="OVERHEIDop.versieInformatie"/>
  </office:meta>
</office:document-meta>
</file>