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rote Houtstraat 112 2011ST Haarlem, 0392-2025-0182525, het herstellen en verduurzamen van de voorgevel en kap, verzonden 2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48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48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2525</meta:user-defined>
    <meta:user-defined meta:name="DCTERMS.abstract">het herstellen en verduurzamen van de voorgevel en ka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rote Houtstraat 112 2011ST Haarlem, 0392-2025-0182525, het herstellen en verduurzamen van de voorgevel en kap, verzonden 29-01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488</meta:user-defined>
    <meta:user-defined meta:name="OVERHEIDop.GmbID/DC.identifier">gmb-2026-45488</meta:user-defined>
    <meta:user-defined meta:name="OVERHEIDop.versieInformatie"/>
  </office:meta>
</office:document-meta>
</file>