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verkappen van parkeerplekken met een carport in de vorm van een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541 </text:p>
            <text:p text:style-name="common-al"> Omschrijving: overkappen van parkeerplekken met een carport in de vorm van een platte d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stad 31 5658R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9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54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8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41</meta:user-defined>
    <meta:user-defined meta:name="DCTERMS.abstract">overkappen van parkeerplekken met een carport in de vorm van een platte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overkappen van parkeerplekken met een carport in de vorm van een platte dak</meta:user-defined>
    <meta:user-defined meta:name="OVERHEIDop.datumEindeReactietermijn">2026-03-15</meta:user-defined>
    <meta:user-defined meta:name="OVERHEIDop.terinzageleggingBG">https://publicaties.eindhoven.nl/dossier/EHV-ZP2025-007541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84</meta:user-defined>
    <meta:user-defined meta:name="OVERHEIDop.GmbID/DC.identifier">gmb-2026-45484</meta:user-defined>
    <meta:user-defined meta:name="OVERHEIDop.versieInformatie"/>
  </office:meta>
</office:document-meta>
</file>