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an Rijkstraat 174 106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anbouw</text:p>
            <text:p text:style-name="common-al">Zaakadres: Esther de Boer-van Rijkstraat 174 1065GT Amsterdam</text:p>
            <text:p text:style-name="common-al">Datum ontvangst: 22-12-2025</text:p>
            <text:p text:style-name="common-al">Zaaknummer: Z2025-054700</text:p>
            <text:p text:style-name="common-al">DSO-nummer: 20251222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0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ther de Boer-van Rijkstraat 174 1065GT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2</meta:user-defined>
    <meta:user-defined meta:name="OVERHEIDop.GmbID/DC.identifier">gmb-2026-45482</meta:user-defined>
    <meta:user-defined meta:name="OVERHEIDop.versieInformatie"/>
  </office:meta>
</office:document-meta>
</file>