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iderkade te Emmeloord: vaste standplaats voor verkoop van vietnamese loempia's op zaterd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, is een Standplaats - Marktvergunning verleend voor deze locatie. Het gaat om vaste standplaats voor verkoop van vietnamese loempia's op zaterdag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48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8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8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060</meta:user-defined>
    <meta:user-defined meta:name="DCTERMS.abstract">Zuiderkade te Emmeloord: 29 januari 2026 vaste standplaats voor verkoop van vietnamese loempia's op zaterdag.</meta:user-defined>
    <dc:language>nl</dc:language>
    <meta:user-defined meta:name="OVERHEIDop.locatietype/OVERHEIDop.gebiedsmarkering">Punt</meta:user-defined>
    <meta:user-defined meta:name="DC.title">Zuiderkade te Emmeloord: vaste standplaats voor verkoop van vietnamese loempia's op zaterdag.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481</meta:user-defined>
    <meta:user-defined meta:name="OVERHEIDop.GmbID/DC.identifier">gmb-2026-45481</meta:user-defined>
    <meta:user-defined meta:name="OVERHEIDop.versieInformatie"/>
  </office:meta>
</office:document-meta>
</file>