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huisplein 75, 5038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5, geregistreerd onder zaak(nummer) Z2025-00014712, aangaande:</text:p>
            <text:p text:style-name="common-al">Omschrijving/naam: <text:span text:style-name="nadrukvet">aanpassingen voormalig Kantongerecht t.b.v. horecagelegenheid</text:span></text:p>
            <text:p text:style-name="common-al">Locatie/adres: <text:span text:style-name="nadrukvet">Stadhuisplein 75, 5038T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1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4712</meta:user-defined>
    <meta:user-defined meta:name="DCTERMS.abstract">Z2025-00014712 - aanpassingen voormalig Kantongerecht t.b.v. horecagelegenheid</meta:user-defined>
    <dc:language>nl</dc:language>
    <meta:user-defined meta:name="OVERHEIDop.locatietype/OVERHEIDop.gebiedsmarkering">Vlak</meta:user-defined>
    <meta:user-defined meta:name="DC.title">Besluit op aanvraag omgevingsvergunning, Stadhuisplein 75, 5038TB Tilbur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72</meta:user-defined>
    <meta:user-defined meta:name="OVERHEIDop.GmbID/DC.identifier">gmb-2026-45472</meta:user-defined>
    <meta:user-defined meta:name="OVERHEIDop.versieInformatie"/>
  </office:meta>
</office:document-meta>
</file>