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ude Binnenweg 1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 Binnenweg 125 B</text:p>
            <text:p text:style-name="common-al">Geldig vanaf: 29-1-2026</text:p>
            <text:p text:style-name="common-al">Geldig tot en met: 29-1-2031</text:p>
            <text:p text:style-name="common-al">Kenmerk: 825902-2025</text:p>
            <text:p text:style-name="common-al">Datum verzending besluit: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5902-2025</meta:user-defined>
    <meta:user-defined meta:name="DCTERMS.abstract">Exploitatie - Oude Binnenweg 125B</meta:user-defined>
    <dc:language>nl</dc:language>
    <meta:user-defined meta:name="OVERHEIDop.locatietype/OVERHEIDop.gebiedsmarkering">Adres</meta:user-defined>
    <meta:user-defined meta:name="DC.title">Exploitatie - Oude Binnenweg 125B</meta:user-defined>
    <meta:user-defined meta:name="OVERHEIDop.datumEindeReactietermijn">2026-03-12</meta:user-defined>
    <meta:user-defined meta:name="OVERHEIDop.terinzageleggingBG">https://rotterdam.lokalebekendmakingen.nl/case/1:9822:20339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465</meta:user-defined>
    <meta:user-defined meta:name="OVERHEIDop.GmbID/DC.identifier">gmb-2026-45465</meta:user-defined>
    <meta:user-defined meta:name="OVERHEIDop.versieInformatie"/>
  </office:meta>
</office:document-meta>
</file>