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zestal nieuwe bedrijfsunits naast een bestaand boxcentrum, aan Helsingborgweg 5, 7, 9, 11, en 15 en aan Moermansk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zestal nieuwe bedrijfsunits naast een bestaand boxcentrum</text:span>
            <text:span text:style-name="nadrukvet">aan Helsingborgweg 5, 7, 9, 11, en 15 en aan Moermanskweg 1 te Groningen</text:span>
            <text:span text:style-name="nadrukvet">. </text:span>
          </text:p>
            <text:p text:style-name="common-al">De gemeente Groningen heeft een aanvraag voor een omgevingsvergunning reguliere procedure ontvangen. De vergunning is aangevraagd voor het realiseren van een zestal nieuwe bedrijfsunits naast een bestaand boxcentrum <text:span text:style-name="nadrukvet">aan Helsingborgweg 5, 7, 9, 11, en 15 en aan Moermanskweg 1 te Groningen</text:span>, dossiernummer GRN-00029381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6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3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realiseren van een zestal nieuwe bedrijfsunits naast een bestaand boxcentrum, aan Helsingborgweg 5, 7, 9, 11, en 15 en aan Moermanskweg 1 te Groningen</meta:user-defined>
    <meta:user-defined meta:name="OVERHEIDop.datumEindeReactietermijn">2026-03-13</meta:user-defined>
    <meta:user-defined meta:name="OVERHEIDop.terinzageleggingBG">https://groningen.lokalebekendmakingen.nl/case/1:9822:203374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64</meta:user-defined>
    <meta:user-defined meta:name="OVERHEIDop.GmbID/DC.identifier">gmb-2026-45464</meta:user-defined>
    <meta:user-defined meta:name="OVERHEIDop.versieInformatie"/>
  </office:meta>
</office:document-meta>
</file>