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gebruiken van een bijgebouw als pré-mantelzorgwoning aan Dreef 73A 5521G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1-2026 een omgevingsvergunning verleend. De gemeente geeft hiermee toestemming voor het tijdelijk gebruiken van een bijgebouw als pré-mantelzorgwoning aan Dreef 73A 5521GP Eersel. Het kenmerk van de gemeente voor deze zaak is 077080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4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083</meta:user-defined>
    <meta:user-defined meta:name="DCTERMS.abstract">Het tijdelijk gebruiken van een bijgebouw als pré-mantelzorgwoning</meta:user-defined>
    <dc:language>nl</dc:language>
    <meta:user-defined meta:name="OVERHEIDop.locatietype/OVERHEIDop.gebiedsmarkering">Vlak</meta:user-defined>
    <meta:user-defined meta:name="DC.title">Vergunning voor het tijdelijk gebruiken van een bijgebouw als pré-mantelzorgwoning aan Dreef 73A 5521GP Eersel</meta:user-defined>
    <meta:user-defined meta:name="DCTERMS.W3CDTF/DCTERMS.available">2026-02-02</meta:user-defined>
    <meta:user-defined meta:name="DCTERMS.W3CDTF/OVERHEIDop.jaargang">2026</meta:user-defined>
    <meta:user-defined meta:name="OVERHEIDop.publicationIssue">45461</meta:user-defined>
    <meta:user-defined meta:name="OVERHEIDop.GmbID/DC.identifier">gmb-2026-45461</meta:user-defined>
    <meta:user-defined meta:name="OVERHEIDop.versieInformatie"/>
  </office:meta>
</office:document-meta>
</file>