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1-2026 hebben wij aanvraag reguliere omgevingsvergunning voor het bouwen van bedrijfsunits en het aanleggen van een uitrit op het adres Zomerweg ong.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074906</meta:user-defined>
    <meta:user-defined meta:name="DCTERMS.abstract">het bouwen van bedrijfsunits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1-2026 hebben wij aanvraag reguliere omgevingsvergunning voor het bouwen van bedrijfsunits en het aanleggen van een uitrit op het adres Zomerweg ong. Goor ontvangen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60</meta:user-defined>
    <meta:user-defined meta:name="OVERHEIDop.GmbID/DC.identifier">gmb-2026-45460</meta:user-defined>
    <meta:user-defined meta:name="OVERHEIDop.versieInformatie"/>
  </office:meta>
</office:document-meta>
</file>