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verf in twee opslagplaatsen, Koningsweg 9, 8861K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25 december 2025 op grond van:</text:p>
            <text:p text:style-name="common-al">
            <text:span text:style-name="nadrukvet">het Besluit activiteiten leefomgeving voor: </text:span>
          </text:p>
            <text:list text:style-name="id1-3-2-1-1-3">
              <text:list-item text:style-override="id1-3-2-1-1-3-1">
                <text:number>•</text:number>
                <text:p text:style-name="al">Koningsweg 9, 8861KN Harlingen, Het opslaan van verf in twee opslagplaatsen, Z2025-01152 / 2025-FUMO-0113223.</text:p>
              </text:list-item>
            </text:list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<text:a xlink:href="mailto:VSA@fumo.nl" xlink:type="simple">VSA@fumo.nl</text:a> of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5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1152</meta:user-defined>
    <meta:user-defined meta:name="DCTERMS.abstract">Betreft: Melding op locatie Koningsweg 9, 8861KN Harlingen</meta:user-defined>
    <dc:language>nl</dc:language>
    <meta:user-defined meta:name="OVERHEIDop.locatietype/OVERHEIDop.gebiedsmarkering">Punt</meta:user-defined>
    <meta:user-defined meta:name="DC.title">Melding voor het opslaan van verf in twee opslagplaatsen, Koningsweg 9, 8861KN Harlin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56</meta:user-defined>
    <meta:user-defined meta:name="OVERHEIDop.GmbID/DC.identifier">gmb-2026-45456</meta:user-defined>
    <meta:user-defined meta:name="OVERHEIDop.versieInformatie"/>
  </office:meta>
</office:document-meta>
</file>