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Torenpad 5066 VR Moergestel, het realiseren van 7 nieuwbouw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orenpad 5066 VR Moergestel,</text:span> het realiseren van 7 nieuwbouwwoningen. Zaaknummer 1047336, ingediend op 09-12-2025; Bouwactiviteit (omgevingsplan),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545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336</meta:user-defined>
    <dc:language>nl</dc:language>
    <meta:user-defined meta:name="OVERHEIDop.locatietype/OVERHEIDop.gebiedsmarkering">Vlak</meta:user-defined>
    <meta:user-defined meta:name="DC.title">Verlengingsbesluit, Torenpad 5066 VR Moergestel, het realiseren van 7 nieuwbouwwonin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455</meta:user-defined>
    <meta:user-defined meta:name="OVERHEIDop.GmbID/DC.identifier">gmb-2026-45455</meta:user-defined>
    <meta:user-defined meta:name="OVERHEIDop.versieInformatie"/>
  </office:meta>
</office:document-meta>
</file>