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Driehoeven 25, 5076 BA Haaren, het realiseren van 35 appartementen inclusief parkeerkelder en commercië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Driehoeven 25 Haaren,</text:span> het realiseren van 35 appartementen inclusief parkeerkelder en commerciële ruimte. Zaaknummer 1045006, ingediend op 16-10-2025; Bouwactiviteit (technisch), Bouwactiviteit (omgevingsplan), Uitweg maken, hebben of veranderen of het gebruik daarvan verand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545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45006</meta:user-defined>
    <dc:language>nl</dc:language>
    <meta:user-defined meta:name="OVERHEIDop.locatietype/OVERHEIDop.gebiedsmarkering">Punt</meta:user-defined>
    <meta:user-defined meta:name="DC.title">Verlengingsbesluit, Driehoeven 25, 5076 BA Haaren, het realiseren van 35 appartementen inclusief parkeerkelder en commerciële ruimt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5453</meta:user-defined>
    <meta:user-defined meta:name="OVERHEIDop.GmbID/DC.identifier">gmb-2026-45453</meta:user-defined>
    <meta:user-defined meta:name="OVERHEIDop.versieInformatie"/>
  </office:meta>
</office:document-meta>
</file>