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bouwen van een agrarische loods ten behoeve van akkerbouwtak, Isidoorstraat 2, 6012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januari 2026 een aanvraag omgevingsvergunning hebben ontvangen voor het herbouwen van een agrarische loods ten behoeve van akkerbouwtak op locatie Isidoorstraat 2, 6012RE Haler.</text:p>
            <text:p text:style-name="common-al">De aanvraag is geregistreerd onder zaaknummer Z2026-0000011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4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bouwen van een agrarische loods ten behoeve van akkerbouwtak, Isidoorstraat 2, 6012RE Haler</meta:user-defined>
    <meta:user-defined meta:name="DCTERMS.W3CDTF/DCTERMS.available">2026-02-02</meta:user-defined>
    <meta:user-defined meta:name="DCTERMS.W3CDTF/OVERHEIDop.jaargang">2026</meta:user-defined>
    <meta:user-defined meta:name="OVERHEIDop.publicationIssue">45449</meta:user-defined>
    <meta:user-defined meta:name="OVERHEIDop.GmbID/DC.identifier">gmb-2026-45449</meta:user-defined>
    <meta:user-defined meta:name="OVERHEIDop.versieInformatie"/>
  </office:meta>
</office:document-meta>
</file>