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gelisbeemd 18, 5061 GX Oisterwijk, het plaatsen van een dakkapel aan de voorkant van de zolder en het vergroten van de bestaande dakkap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gelisbeemd 18, 5061 GX Oisterwijk, </text:span>het plaatsen van een dakkapel aan de voorkant van de zolder en het vergroten van de bestaande dakkappellen. Zaaknummer 1047968, verzonden aan aanvrager op 29-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968</meta:user-defined>
    <dc:language>nl</dc:language>
    <meta:user-defined meta:name="OVERHEIDop.locatietype/OVERHEIDop.gebiedsmarkering">Punt</meta:user-defined>
    <meta:user-defined meta:name="DC.title">Verleende omgevingsvergunning, Angelisbeemd 18, 5061 GX Oisterwijk, het plaatsen van een dakkapel aan de voorkant van de zolder en het vergroten van de bestaande dakkappellen</meta:user-defined>
    <meta:user-defined meta:name="DCTERMS.W3CDTF/DCTERMS.available">2026-02-04</meta:user-defined>
    <meta:user-defined meta:name="DCTERMS.W3CDTF/OVERHEIDop.jaargang">2026</meta:user-defined>
    <meta:user-defined meta:name="OVERHEIDop.publicationIssue">45448</meta:user-defined>
    <meta:user-defined meta:name="OVERHEIDop.GmbID/DC.identifier">gmb-2026-45448</meta:user-defined>
    <meta:user-defined meta:name="OVERHEIDop.versieInformatie"/>
  </office:meta>
</office:document-meta>
</file>