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skesdurp op het plein,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artikel 2:25 van de Algemene Plaatselijke Verordening (APV):</text:p>
            <text:p text:style-name="common-al">Locatie: Mgr. Zwijsenplein te Kerkdriel.</text:p>
            <text:p text:style-name="common-al">Datum: vrijdag 13 februari 2026 van 20.30 uur tot en met 14 februari 2026 01.00 uur, zaterdag 14 februari 2026 van 14.11 uur tot en met 15 februari 2026 01.00 uur, zondag 15 februari 2026 van 11.11 uur tot en met 16 februari 2026 01.00 uur, maandag 16 februari 2026 van 11.11 uur tot en met 17 februari 2026 01.00 uur, dinsdag 17 februari 2026 van 11.11 uur tot en met 18 februari 2026 00.00 uur.</text:p>
            <text:p text:style-name="common-al">Activiteiten: Teskesdurp op het plein.</text:p>
            <text:p text:style-name="common-al">Verzonden naar aanvrager op: 29 januari 2026. </text:p>
            <text:p text:style-name="common-al">Kenmerk gemeente: 1496123.</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text:a xlink:href="https://www.maasdriel.nl/inwoner-en-ondernemer/contact/bezwaar-indienen" xlink:type="simple">via een formulier op de website</text:a>).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4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eskesdurp op het plein, Mgr. Zwijsenplein te Kerkdriel.</meta:user-defined>
    <meta:user-defined meta:name="DCTERMS.W3CDTF/DCTERMS.available">2026-02-02</meta:user-defined>
    <meta:user-defined meta:name="DCTERMS.W3CDTF/OVERHEIDop.jaargang">2026</meta:user-defined>
    <meta:user-defined meta:name="OVERHEIDop.publicationIssue">45447</meta:user-defined>
    <meta:user-defined meta:name="OVERHEIDop.GmbID/DC.identifier">gmb-2026-45447</meta:user-defined>
    <meta:user-defined meta:name="OVERHEIDop.versieInformatie"/>
  </office:meta>
</office:document-meta>
</file>