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ochten te Rossum, Velddriel, Heerewaarden, Alem en Kerkdriel + Pleinfeest te Kerkdri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verleend op grond van artikel 2:25 van de Algemene Plaatselijke Verordening (APV):</text:p>
            <text:p text:style-name="common-al">Locatie: Rossum, Velddriel, Heerewaarden, Alem en Kerkdriel.</text:p>
            <text:p text:style-name="common-al">Datum: vrijdag 13 februari 2026 van 19.11 uur tot 22.00 uur carnavalsoptocht te Heerewaarden, zaterdag 14 februari 2026 van 12.11 uur tot 14.11 uur carnavalsoptocht te Rossum, zaterdag 14 februari 2026 14.30 uur tot 18.00 uur carnavalsoptocht te Velddriel, zondag 15 februari 2026 10.30 uur tot 13.00 uur carnavalsoptocht te Alem, zondag 15 februari 2026 14.01 uur tot 20.30 uur carnavalsoptocht en pleinfeest te Kerkdriel, eindtijd muziek 20.30 uur en maandag 16 februari 2026 12.30 uur tot 14.30 uur carnavalsoptocht te Kerkdriel (kinderoptocht).</text:p>
            <text:p text:style-name="common-al">Activiteiten: optochten + pleinfeest.</text:p>
            <text:p text:style-name="common-al">Verzonden naar aanvrager op: 29 januari 2026.</text:p>
            <text:p text:style-name="common-al">Kenmerk gemeente: 1503965.</text:p>
            <text:p text:style-name="common-al"/>
            <text:p text:style-name="common-al">Het besluit en bijbehorende stukken kunt u per e-mail ontvangen. Stuur een e-mail naar <text:a xlink:href="mailto:info@maasdriel.nl" xlink:type="simple">info@maasdriel.nl</text:a> en vermeld het gemeentelijke kenmerk in uw verzoek.</text:p>
            <text:p text:style-name="common-al">Wilt u de stukken fysiek inzien, dan kunt u bellen met het gemeentelijk informatienummer 14 0418. Wij vragen u om voor het inzien van stukken van tevoren een afspraak te maken, zodat deze alvast voor u kunnen worden klaargelegd.</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text:a xlink:href="https://www.maasdriel.nl/inwoner-en-ondernemer/contact/bezwaar-indienen" xlink:type="simple">via een formulier op de website</text:a>).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4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Optochten te Rossum, Velddriel, Heerewaarden, Alem en Kerkdriel + Pleinfeest te Kerkdriel.</meta:user-defined>
    <meta:user-defined meta:name="DCTERMS.W3CDTF/DCTERMS.available">2026-02-02</meta:user-defined>
    <meta:user-defined meta:name="DCTERMS.W3CDTF/OVERHEIDop.jaargang">2026</meta:user-defined>
    <meta:user-defined meta:name="OVERHEIDop.publicationIssue">45446</meta:user-defined>
    <meta:user-defined meta:name="OVERHEIDop.GmbID/DC.identifier">gmb-2026-45446</meta:user-defined>
    <meta:user-defined meta:name="OVERHEIDop.versieInformatie"/>
  </office:meta>
</office:document-meta>
</file>