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ltastraat 1, 4301KS Zierikzee - het vervangen van ramen en kozijnen en het plaatsen van buitenunits warmtepomp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ramen en kozijnen en het plaatsen van buitenunits warmtepompen aan de voorzijde van de woningZaaknummer: 1679896Datum indiening: 29 januari 2026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44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99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Omgevingsvergunning, Maltastraat 1, 4301KS Zierikzee - het vervangen van ramen en kozijnen en het plaatsen van buitenunits warmtepompen aan de voorzijde van de wo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45</meta:user-defined>
    <meta:user-defined meta:name="OVERHEIDop.GmbID/DC.identifier">gmb-2026-45445</meta:user-defined>
    <meta:user-defined meta:name="OVERHEIDop.versieInformatie"/>
  </office:meta>
</office:document-meta>
</file>