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elmanstraat 5-H 1075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een uitbouw </text:p>
            <text:p text:style-name="common-al">Besluit: verleend</text:p>
            <text:p text:style-name="common-al">Besluit verzonden op: 29-01-2026</text:p>
            <text:p text:style-name="common-al">Zaakadres: Bertelmanstraat 5-H 1075LT Amsterdam</text:p>
            <text:p text:style-name="common-al">Zaaknummer: Z2025-044278</text:p>
            <text:p text:style-name="common-al">DSO-nummer: 2025101701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2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3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3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78</meta:user-defined>
    <meta:user-defined meta:name="DCTERMS.abstract">wijzigen van de indeling en het realiseren van een 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elmanstraat 5-H 1075LT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37</meta:user-defined>
    <meta:user-defined meta:name="OVERHEIDop.GmbID/DC.identifier">gmb-2026-45437</meta:user-defined>
    <meta:user-defined meta:name="OVERHEIDop.versieInformatie"/>
  </office:meta>
</office:document-meta>
</file>