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rnelis Dirkszplein nabij nummer 10, 8301AN Emmeloord: standplaatsvergunning mobiele bloedbank voor Sanquin Bloedvoorziening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, is een Standplaats - Marktvergunning verleend voor deze locatie. Het gaat om standplaatsvergunning mobiele bloedbank voor Sanquin Bloedvoorziening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43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297</meta:user-defined>
    <meta:user-defined meta:name="DCTERMS.abstract">Cornelis Dirkszplein nabij nummer 10, 8301AN Emmeloord: 29 januari 2026 standplaatsvergunning mobiele bloedbank voor Sanquin Bloedvoorziening 2026.</meta:user-defined>
    <dc:language>nl</dc:language>
    <meta:user-defined meta:name="OVERHEIDop.locatietype/OVERHEIDop.gebiedsmarkering">Punt</meta:user-defined>
    <meta:user-defined meta:name="DC.title">Cornelis Dirkszplein nabij nummer 10, 8301AN Emmeloord: standplaatsvergunning mobiele bloedbank voor Sanquin Bloedvoorziening 2026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36</meta:user-defined>
    <meta:user-defined meta:name="OVERHEIDop.GmbID/DC.identifier">gmb-2026-45436</meta:user-defined>
    <meta:user-defined meta:name="OVERHEIDop.versieInformatie"/>
  </office:meta>
</office:document-meta>
</file>