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28 januari 2026 is er een aanvraag evenementenvergunning binnengekomen voor de Gamebeurs Drenthe 2026 te Hoogeveen, Bentincksdijk 10 op 4 okto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543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3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3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 - Op 28 januari 2026 is er een aanvraag evenementenvergunning binnengekomen voor de Gamebeurs Drenthe 2026 te Hoogeveen, Bentincksdijk 10 op 4 oktober 2026</meta:user-defined>
    <meta:user-defined meta:name="DCTERMS.W3CDTF/DCTERMS.available">2026-02-04</meta:user-defined>
    <meta:user-defined meta:name="DCTERMS.W3CDTF/OVERHEIDop.jaargang">2026</meta:user-defined>
    <meta:user-defined meta:name="OVERHEIDop.publicationIssue">45433</meta:user-defined>
    <meta:user-defined meta:name="OVERHEIDop.GmbID/DC.identifier">gmb-2026-45433</meta:user-defined>
    <meta:user-defined meta:name="OVERHEIDop.versieInformatie"/>
  </office:meta>
</office:document-meta>
</file>