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og Geldrop 101 5663BD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101 5663BD Geldrop</text:p>
            <text:p text:style-name="common-al">Verzenddatum besluit: 29-01-2026</text:p>
            <text:p text:style-name="common-al">Omschrijving: plaatsen opbouw achterkant woning</text:p>
            <text:p text:style-name="common-al">Zaaknummer: 1771289261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4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92614</meta:user-defined>
    <meta:user-defined meta:name="DCTERMS.abstract">Hoog Geldrop 101 - plaatsen opbouw achterkant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oog Geldrop 101 5663BD Geldrop</meta:user-defined>
    <meta:user-defined meta:name="DCTERMS.W3CDTF/DCTERMS.available">2026-02-02</meta:user-defined>
    <meta:user-defined meta:name="DCTERMS.W3CDTF/OVERHEIDop.jaargang">2026</meta:user-defined>
    <meta:user-defined meta:name="OVERHEIDop.publicationIssue">45431</meta:user-defined>
    <meta:user-defined meta:name="OVERHEIDop.GmbID/DC.identifier">gmb-2026-45431</meta:user-defined>
    <meta:user-defined meta:name="OVERHEIDop.versieInformatie"/>
  </office:meta>
</office:document-meta>
</file>