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TAM-omgevingsplan gemeente Hof van Twente Hoofdstuk 22c Witterietsweg 3 Markelo”.</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raad van de gemeente Hof van Twente het “TAM-omgevingsplan gemeente Hof van Twente Hoofdstuk 22c Witterietsweg 3 Markelo” ongewijzigd vastgesteld.</text:p>
            <text:p text:style-name="common-al">Aan de Witterietsweg 3 in Markelo bevindt zich een voormalig agrarisch bedrijf. Omdat de agrarische activiteiten volledig worden beëindigd wil men het erf (her)ontwikkelen. Op de locatie wordt 3.000 m2 agrarische bebouwing gesloopt. Van deze sloopmeters wordt  1.000 m² ingezet voor de realisatie van een compensatiewoning op het eigen erf, 500 m2 wordt ingezet om de huidige inwoonsituatie om te zetten naar een reguliere woning. De overige 1.500 m2 wordt gereserveerd voor inzet naar een locatie elders. Om een tweede nieuwe woning op de slooplocatie te realiseren worden 1.000 m2 sloopmeters van elders aangekocht. Daarnaast zal een karakteristieke ‘schöppe’ op het erf worden verbouwd tot woning met behoud van de karakteristieken. De plannen passen niet in het omgevingsplan van rechtswege. Het omgevingsplan moet daarom worden aangepast. Dit TAM-omgevingsplan is opgesteld om de voorgenomen ontwikkeling mogelijk te maken.</text:p>
            <text:p text:style-name="common-al">Het vastgestelde plan ligt van 8 januari 2026 tot en met 18 februari 2026 voor een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text:a xlink:href="http://www.hofvantwente.nl/omgevingsplan" xlink:type="simple">www.hofvantwente.nl/omgevingsplan</text:a>; </text:p>
              </text:list-item>
              <text:list-item text:style-override="id1-3-2-1-1-4-3">
                <text:number>3.</text:number>
                <text:p text:style-name="al">op de website van <text:a xlink:href="https://omgevingswet.overheid.nl/regels-op-de-kaart/zoeken/document" xlink:type="simple">het Omgevingsloket</text:a>, via identificatienummer NL.IMRO.1735.BGxWitterietsweg3-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text:p>
            <text:p text:style-name="common-al">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7 januari 2026.</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4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Witterietsweg3-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TAM-omgevingsplan gemeente Hof van Twente Hoofdstuk 22c Witterietsweg 3 Markelo”.</meta:user-defined>
    <meta:user-defined meta:name="DCTERMS.W3CDTF/DCTERMS.available">2026-01-07</meta:user-defined>
    <meta:user-defined meta:name="DCTERMS.W3CDTF/OVERHEIDop.jaargang">2026</meta:user-defined>
    <meta:user-defined meta:name="OVERHEIDop.publicationIssue">4543</meta:user-defined>
    <meta:user-defined meta:name="OVERHEIDop.GmbID/DC.identifier">gmb-2026-4543</meta:user-defined>
    <meta:user-defined meta:name="OVERHEIDop.versieInformatie"/>
  </office:meta>
</office:document-meta>
</file>