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mmelhage Fase 3B &amp; Oude Espelerweg te Emmeloord: het bouwen van 16 appartement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aanvraag om Omgevingsvergunning binnen gekomen voor deze locatie. De aanvraag is geregistreerd onder zaaknummer Z2026-0000035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42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4</meta:user-defined>
    <meta:user-defined meta:name="DCTERMS.abstract">Emmelhage Fase 3B &amp; Oude Espelerweg te Emmeloord: het bouwen van 16 appartementen met bergingen</meta:user-defined>
    <dc:language>nl</dc:language>
    <meta:user-defined meta:name="OVERHEIDop.locatietype/OVERHEIDop.gebiedsmarkering">Vlak</meta:user-defined>
    <meta:user-defined meta:name="DC.title">Aanvraag vergunning Emmelhage Fase 3B &amp; Oude Espelerweg te Emmeloord: het bouwen van 16 appartementen met berging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26</meta:user-defined>
    <meta:user-defined meta:name="OVERHEIDop.GmbID/DC.identifier">gmb-2026-45426</meta:user-defined>
    <meta:user-defined meta:name="OVERHEIDop.versieInformatie"/>
  </office:meta>
</office:document-meta>
</file>