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bullet text:bullet-char="•" text:level="1">
        <style:list-level-properties text:min-label-width="10mm"/>
      </text:list-level-style-bullet>
    </text:list-style>
    <text:list-style style:name="id1-3-2-2-1-38-1-3-1">
      <text:list-level-style-bullet text:bullet-char="•" text:level="1">
        <style:list-level-properties text:min-label-width="10mm"/>
      </text:list-level-style-bullet>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3">
      <text:list-level-style-bullet text:bullet-char="•" text:level="1">
        <style:list-level-properties text:min-label-width="10mm"/>
      </text:list-level-style-bullet>
    </text:list-style>
    <text:list-style style:name="id1-3-2-2-1-38-2-3-1">
      <text:list-level-style-bullet text:bullet-char="•" text:level="1">
        <style:list-level-properties text:min-label-width="10mm"/>
      </text:list-level-style-bullet>
    </text:list-style>
    <text:list-style style:name="id1-3-2-2-1-38-2-3-2">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rachtwagenverbod Scharrenburgersteeg, Lunteren Gemeente Ede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126892186</text:p>
            <text:p text:style-name="common-al">Ede</text:p>
            <text:p text:style-name="common-al">26 januari 2026</text:p>
            <text:p text:style-name="common-al">Het college van burgemeester wethouders van Ede;</text:p>
            <text:p text:style-name="tussenkopcur">Overwegende dat:</text:p>
            <text:p text:style-name="common-al">De Scharrenburgersteeg in Lunteren een voor het openbaar verkeer openstaande weg is;</text:p>
            <text:p text:style-name="common-al">de hierboven genoemde weg een weg is zoals bedoeld in artikel 1 lid 1 onder b van de Wegenverkeerswet 1994;</text:p>
            <text:p text:style-name="common-al">deze weg in eigendom, beheer en onderhoud is bij de gemeente Ede.</text:p>
            <text:p text:style-name="tussenkopcur">Overwegende dat:</text:p>
            <text:p text:style-name="tussenkopcur">gemeente Ede in 2007 besloten heeft tot het instellen van een geslotenverklaring voor vrachtverkeer, uitgezonderd bestemmingsverkeer, op de Scharrenburgersteeg in Lunteren, tussen de oprit naar de A30 en de Barneveldseweg;</text:p>
            <text:p text:style-name="common-al">dit vanwege de breedte van de weg en de wens om de verblijfsfunctie van de weg meer centraal te stellen, vanwege het gegeven dat het hier gaat om een erftoegangsweg buiten de bebouwde kom;</text:p>
            <text:p text:style-name="common-al">vrachtverkeer door het verbod meer gebruik zou moeten gaan maken van de A30, in plaats van binnendoor te rijden naar Barneveld, wat aansluit op het uitgangspunt dat verkeer zoveel mogelijk via wegen van de hoogste categorie rijdt;</text:p>
            <text:p text:style-name="common-al">dit ook overlast voor aanwonenden zou doen verminderen.</text:p>
            <text:p text:style-name="tussenkopcur">Overwegende dat:</text:p>
            <text:p text:style-name="common-al">het betreffende besluit niet de gewenste uitwerking heeft gehad, gezien uit klachten en meldingen is gebleken dat door de afsluiting vrachtverkeer meer gebruik is gaan maken van wegen binnen de bebouwde kom van Lunteren, zoals de Dorpsstraat en de Bisschopweg;</text:p>
            <text:p text:style-name="common-al">dit onevenredige overlast en onveiligheid en vermindering van de leefbaarheid op deze wegen veroorzaakt, waardoor eigenlijk sprake is van een verplaatsing van de problematiek naar wegen die niet geschikt zijn voor deze hoeveelheden vrachtverkeer, gezien het erftoegangswegen binnen de kom betreft, die ook, in tegenstelling tot de Scharrenburgersteeg, deel uitmaken van het fietsnetwerk van Lunteren (resp hoofd- en secundaire) fietsroute;</text:p>
            <text:p text:style-name="common-al">het vrachtwagenverbod daarmee een verplaatsing van het veronderstelde probleem veroorzaakt.</text:p>
            <text:p text:style-name="tussenkopcur">Overwegende dat:</text:p>
            <text:p text:style-name="common-al">de gemeente Ede veel smalle(re) wegen in het buitengebied kent, waar vrachtverkeer toegestaan is;</text:p>
            <text:p text:style-name="common-al">dit niet altijd (hoeft te) leidt(en) tot problemen/onveiligheid, zij het dat vrachtverkeer soms op elkaar moet wachten om te kunnen passeren of dit met lage snelheid dient te doen;</text:p>
            <text:p text:style-name="common-al">de Scharrenburgersteeg an sich ook geschikt is voor vrachtverkeer, getuige dat bestemmingsverkeer vanuit beide richtingen zonder problemen gebruik kan maken van de weg in de bestaande situatie.</text:p>
            <text:p text:style-name="tussenkopcur">Overwegende dat:</text:p>
            <text:p text:style-name="common-al">de afgelopen jaren, tijdens werkzaamheden aan de A30, de Scharrenburgersteeg geregeld opengesteld is voor lokale omleidingsroutes van onder andere vrachtverkeer;</text:p>
            <text:p text:style-name="common-al">deze openstelling en dus het tijdelijk toestaan van vrachtverkeer op deze weg niet geleid heeft tot klachten/meldingen over de onveiligheid/leefbaarheid.</text:p>
            <text:p text:style-name="tussenkopcur">Overwegende dat:</text:p>
            <text:p text:style-name="common-al">Het vrachtwagenverbod op de Scharrenburgersteeg vrije routekeuze en daarmee spreiding van het relatief grote (ten opzichte van andere weggebruikers) verkeer in de weg staat, en daarmee leidt tot een relatief groot aandeel vrachtverkeer op andere parallelgelegen wegen.</text:p>
            <text:p text:style-name="tussenkopcur">Overwegende dat:</text:p>
            <text:p text:style-name="common-al">De Dorpsstraat, Lunteren onderdeel is van een beoogde regionale doorfietsroute tussen Wageningen, Ede, Lunteren en Barneveld, waardoor naar verwachting de hoeveelheid langzaam verkeer op deze weg in de komende jaren toe zal nemen.</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Voorts overwegende dat:</text:p>
            <text:p text:style-name="common-al">Overeenkomstig het gestelde in artikel 24 BABW overleg is gevoerd met de korpschef van politie, in deze diens gemandateerde, en deze positief heeft geadviseerd.</text:p>
            <text:p text:style-name="tussenkopcur">Mede gelet op het bepaalde in:</text:p>
            <text:list text:style-name="id1-3-2-2-1-34">
              <text:list-item text:style-override="id1-3-2-2-1-34-1">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common-al">
            <text:span text:style-name="nadrukvet">Besluit</text:span>
          </text:p>
            <text:list text:style-name="id1-3-2-2-1-38">
              <text:list-item text:style-override="id1-3-2-2-1-38-1">
                <text:number>1.</text:number>
                <text:p text:style-name="al">Overeenkomstig bijgevoegde tekening de volgende verkeersmaatregelen te treffen</text:p>
                <text:list text:style-name="id1-3-2-2-1-38-1-3">
                  <text:list-item text:style-override="id1-3-2-2-1-38-1-3-1">
                    <text:number>•</text:number>
                    <text:p text:style-name="al">Het opheffen van het vrachtwagenverbod, uitgezonderd bestemmingsverkeer op de Scharrenburgersteeg in Lunteren, tussen de oprit naar de A30 en de Barneveldseweg, door middel van het verwijderen van de borden C07 en onderbord ‘uitgezonderd bestemmingsverkeer’ uit bijlage I van het Reglement Verkeersregels en Verkeerstekens 1990 (RVV 1990). </text:p>
                  </text:list-item>
                </text:list>
              </text:list-item>
              <text:list-item text:style-override="id1-3-2-2-1-38-2">
                <text:number>2.</text:number>
                <text:p text:style-name="al">Een afschrift te zenden aan </text:p>
                <text:list text:style-name="id1-3-2-2-1-38-2-3">
                  <text:list-item text:style-override="id1-3-2-2-1-38-2-3-1">
                    <text:number>•</text:number>
                    <text:p text:style-name="al">De brandweercommandant van Ede;</text:p>
                  </text:list-item>
                  <text:list-item text:style-override="id1-3-2-2-1-38-2-3-2">
                    <text:number>•</text:number>
                    <text:p text:style-name="al">De teamchef van politie van het basisteam Ede</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 Tekening</text:p>
            <text:p text:style-name="common-al"/>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4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Vrachtwagenverbod - Scharrenburgersteeg, Lunter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60126892186</meta:user-defined>
    <meta:user-defined meta:name="OVERHEIDop.verkeersbordcode">C7</meta:user-defined>
    <dc:language>nl</dc:language>
    <meta:user-defined meta:name="OVERHEIDop.locatietype/OVERHEIDop.gebiedsmarkering">Weg</meta:user-defined>
    <meta:user-defined meta:name="DC.title">Verkeersbesluit opheffen vrachtwagenverbod Scharrenburgersteeg, Lunteren Gemeente Ede</meta:user-defined>
    <meta:user-defined meta:name="DCTERMS.W3CDTF/DCTERMS.available">2026-02-02</meta:user-defined>
    <meta:user-defined meta:name="OVERHEIDop.externeBijlage">Bijlage 1 - Tekening|exb-2026-3457</meta:user-defined>
    <meta:user-defined meta:name="DCTERMS.W3CDTF/OVERHEIDop.jaargang">2026</meta:user-defined>
    <meta:user-defined meta:name="OVERHEIDop.publicationIssue">45424</meta:user-defined>
    <meta:user-defined meta:name="OVERHEIDop.GmbID/DC.identifier">gmb-2026-45424</meta:user-defined>
    <meta:user-defined meta:name="OVERHEIDop.versieInformatie"/>
  </office:meta>
</office:document-meta>
</file>