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26 januari 2026 is er een aanvraag evenementenvergunning binnengekomen voor een feest opening kleedkamers, De Elbe 1 te Hoogeveen op 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42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 - Op 26 januari 2026 is er een aanvraag evenementenvergunning binnengekomen voor een feest opening kleedkamers, De Elbe 1 te Hoogeveen op 7 februari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420</meta:user-defined>
    <meta:user-defined meta:name="OVERHEIDop.GmbID/DC.identifier">gmb-2026-45420</meta:user-defined>
    <meta:user-defined meta:name="OVERHEIDop.versieInformatie"/>
  </office:meta>
</office:document-meta>
</file>