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innelaan 66 3762DG Soest, vergroten van het kozijn in de voorgevel en stucen van alle gevels</text:p>
      <text:section text:name="zakelijke-mededeling_id1-3-2" text:style-name="zakelijke-mededeling">
        <text:section text:name="zakelijke-mededeling-tekst_id1-3-2-1" text:style-name="zakelijke-mededeling-tekst">
          <text:section text:name="tekst_id1-3-2-1-1" text:style-name="tekst">
            <text:p text:style-name="common-al">De gemeente heeft op 29-01-2026 een besluit genomen op de aanvraag met zaaknummer 1367394 voor een omgevingsvergunning voor het vergroten van het kozijn in de voorgevel en stucen van alle gevels op locatie Koninginnelaan 66 3762DG Soest. 
De vergunning is toegekend en is aan de aanvrager verzonden op 29-01-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41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1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1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7394</meta:user-defined>
    <meta:user-defined meta:name="DCTERMS.abstract">vergroten van het kozijn in de voorgevel en stucen van alle 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ninginnelaan 66 3762DG Soest, vergroten van het kozijn in de voorgevel en stucen van alle gevels</meta:user-defined>
    <meta:user-defined meta:name="DCTERMS.W3CDTF/DCTERMS.available">2026-02-02</meta:user-defined>
    <meta:user-defined meta:name="DCTERMS.W3CDTF/OVERHEIDop.jaargang">2026</meta:user-defined>
    <meta:user-defined meta:name="OVERHEIDop.publicationIssue">45417</meta:user-defined>
    <meta:user-defined meta:name="OVERHEIDop.GmbID/DC.identifier">gmb-2026-45417</meta:user-defined>
    <meta:user-defined meta:name="OVERHEIDop.versieInformatie"/>
  </office:meta>
</office:document-meta>
</file>