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Koepellaan 4a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november 2025 een aanvraag omgevingsvergunning voor het maken van een uitweg op het adres Koepellaan 4a te Bloemendaal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41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1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1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57</meta:user-defined>
    <meta:user-defined meta:name="DCTERMS.abstract">Betreft:  besluit op het adres Koepellaan 4a te Bloemendaal voor het maken van een 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lengen beslistermijn voor Koepellaan 4a te Bloemendaa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11</meta:user-defined>
    <meta:user-defined meta:name="OVERHEIDop.GmbID/DC.identifier">gmb-2026-45411</meta:user-defined>
    <meta:user-defined meta:name="OVERHEIDop.versieInformatie"/>
  </office:meta>
</office:document-meta>
</file>